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98in"/>
    </style:style>
    <style:style style:name="co3" style:family="table-column">
      <style:table-column-properties fo:break-before="auto" style:column-width="1.5543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1.7366in"/>
    </style:style>
    <style:style style:name="co6" style:family="table-column">
      <style:table-column-properties fo:break-before="auto" style:column-width="1.7154in"/>
    </style:style>
    <style:style style:name="co8" style:family="table-column">
      <style:table-column-properties fo:break-before="auto" style:column-width="1.6508in"/>
    </style:style>
    <style:style style:name="co9" style:family="table-column">
      <style:table-column-properties fo:break-before="auto" style:column-width="1.5437in"/>
    </style:style>
    <style:style style:name="co10" style:family="table-column">
      <style:table-column-properties fo:break-before="auto" style:column-width="1.1791in"/>
    </style:style>
    <style:style style:name="co11" style:family="table-column">
      <style:table-column-properties fo:break-before="auto" style:column-width="0.5146in"/>
    </style:style>
    <style:style style:name="co12" style:family="table-column">
      <style:table-column-properties fo:break-before="auto" style:column-width="1.1146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922in" fo:break-before="auto" style:use-optimal-row-height="false"/>
    </style:style>
    <style:style style:name="ro4" style:family="table-row">
      <style:table-row-properties style:row-height="0.8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wrap-option="wrap" fo:border="0.74pt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spreadsheet>
      <table:table table:name="First Week" table:style-name="ta1"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2">
          <table:table-cell table:style-name="ce1" office:value-type="string" table:number-columns-spanned="6" table:number-rows-spanned="1">
            <text:p>FLST 2015-201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First Week Schedul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ime</text:p>
          </table:table-cell>
          <table:table-cell table:style-name="ce3" office:value-type="string">
            <text:p>Mon 19.10.</text:p>
          </table:table-cell>
          <table:table-cell table:style-name="ce3" office:value-type="string">
            <text:p>Tue 20.10.</text:p>
          </table:table-cell>
          <table:table-cell table:style-name="ce3" office:value-type="string">
            <text:p>Wed 21.10.</text:p>
          </table:table-cell>
          <table:table-cell table:style-name="ce3" office:value-type="string">
            <text:p>Thu 22.10.</text:p>
          </table:table-cell>
          <table:table-cell table:style-name="ce3" office:value-type="string">
            <text:p>Fr 23.10.</text:p>
          </table:table-cell>
          <table:table-cell table:style-name="ce2" table:number-columns-repeated="1018"/>
        </table:table-row>
        <table:table-row table:style-name="ro3">
          <table:table-cell table:style-name="ce4" office:value-type="string">
            <text:p>8.30-10.00</text:p>
          </table:table-cell>
          <table:table-cell table:style-name="ce6" office:value-type="string">
            <text:p><text:span text:style-name="T1">09.00-10.00</text:span> Map of the Field <text:span text:style-name="T2">Uszkoreit</text:span></text:p>
          </table:table-cell>
          <table:table-cell table:style-name="ce6" office:value-type="string">
            <text:p><text:span text:style-name="T1">09.00-10.00</text:span> Technical advice for MSc study <text:span text:style-name="T3">Thater</text:span></text:p>
          </table:table-cell>
          <table:table-cell table:style-name="ce6" office:value-type="string">
            <text:p>Ling Foundations Phonetic/Phonology <text:span text:style-name="T2">Möbius</text:span></text:p>
          </table:table-cell>
          <table:table-cell table:style-name="ce6" office:value-type="string">
            <text:p>Ling Foundations Syntax <text:s text:c="8"/><text:span text:style-name="T2">Drenhaus</text:span></text:p>
          </table:table-cell>
          <table:table-cell table:style-name="ce6" office:value-type="string">
            <text:p>Ling Foundations Tutorial <text:s text:c="8"/><text:span text:style-name="T2">Drenhaus &amp; Sikos</text:span></text:p>
          </table:table-cell>
          <table:table-cell table:style-name="ce7" table:number-columns-repeated="1018"/>
        </table:table-row>
        <table:table-row table:style-name="ro4">
          <table:table-cell table:style-name="ce4" office:value-type="string">
            <text:p>10.30-12.00</text:p>
          </table:table-cell>
          <table:table-cell table:style-name="ce6" office:value-type="string">
            <text:p>Map of the Field <text:span text:style-name="T2">Uszkoreit</text:span></text:p>
          </table:table-cell>
          <table:table-cell table:style-name="ce6" office:value-type="string">
            <text:p>Probability Theory <text:span text:style-name="T2">Greenberg</text:span></text:p>
          </table:table-cell>
          <table:table-cell table:style-name="ce6" office:value-type="string">
            <text:p>Tech Foundations <text:span text:style-name="T2">Busemann</text:span></text:p>
          </table:table-cell>
          <table:table-cell table:style-name="ce6" office:value-type="string">
            <text:p>Probability Theory <text:span text:style-name="T2">Greenberg</text:span></text:p>
          </table:table-cell>
          <table:table-cell table:style-name="ce6" office:value-type="string">
            <text:p>Ling Foundations Phonetics Tutorial <text:span text:style-name="T2">Möbius</text:span></text:p>
          </table:table-cell>
          <table:table-cell table:style-name="ce7" table:number-columns-repeated="1018"/>
        </table:table-row>
        <table:table-row table:style-name="ro4">
          <table:table-cell table:style-name="ce4" office:value-type="string">
            <text:p>12.00-13.30</text:p>
          </table:table-cell>
          <table:table-cell table:style-name="ce6" office:value-type="string">
            <text:p>Lunch break</text:p>
          </table:table-cell>
          <table:table-cell table:style-name="ce6" office:value-type="string">
            <text:p>Intro to WS courses <text:span text:style-name="T2">Thater </text:span>Lunch break</text:p>
          </table:table-cell>
          <table:table-cell table:number-columns-repeated="3" table:style-name="ce6" office:value-type="string">
            <text:p>Lunch break</text:p>
          </table:table-cell>
          <table:table-cell table:style-name="ce7" table:number-columns-repeated="1018"/>
        </table:table-row>
        <table:table-row table:style-name="ro4">
          <table:table-cell table:style-name="ce4" office:value-type="string">
            <text:p>13.30-15.00</text:p>
          </table:table-cell>
          <table:table-cell table:style-name="ce6" office:value-type="string">
            <text:p>Ling Foundations Intro <text:s text:c="17"/><text:span text:style-name="T2">Sikos</text:span></text:p>
          </table:table-cell>
          <table:table-cell table:style-name="ce6" office:value-type="string">
            <text:p>Tech Foundations <text:span text:style-name="T2">Busemann</text:span></text:p>
          </table:table-cell>
          <table:table-cell table:style-name="ce6" office:value-type="string">
            <text:p>Ling Foundations Syntax <text:s text:c="12"/><text:span text:style-name="T2">Drenhaus</text:span></text:p>
          </table:table-cell>
          <table:table-cell table:style-name="ce6" office:value-type="string">
            <text:p>Ling Foundations Phonetics/Phonology <text:span text:style-name="T2">Möbius</text:span></text:p>
          </table:table-cell>
          <table:table-cell table:style-name="ce6" office:value-type="string">
            <text:p>DFKI tour and <text:s text:c="5"/>project presentations <text:span text:style-name="T2">Neumann</text:span></text:p>
          </table:table-cell>
          <table:table-cell table:style-name="ce7" table:number-columns-repeated="1018"/>
        </table:table-row>
        <table:table-row table:style-name="ro4">
          <table:table-cell table:style-name="ce4" office:value-type="string">
            <text:p>15.30-17.00</text:p>
          </table:table-cell>
          <table:table-cell table:style-name="ce6" office:value-type="string">
            <text:p>Tech Foundations <text:span text:style-name="T2">Busemann</text:span></text:p>
          </table:table-cell>
          <table:table-cell table:style-name="ce6" office:value-type="string">
            <text:p>Ling Foundations Morphology <text:s text:c="9"/><text:span text:style-name="T2">Sikos</text:span></text:p>
          </table:table-cell>
          <table:table-cell table:style-name="ce6" office:value-type="string">
            <text:p>MMCI tour and <text:s text:c="10"/>project presentations <text:span text:style-name="T2">Linn</text:span></text:p>
          </table:table-cell>
          <table:table-cell table:style-name="ce6" table:number-columns-repeated="2"/>
          <table:table-cell table:style-name="ce7"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mester Schedule" table:style-name="ta1">
        <table:table-column table:style-name="co7" table:default-cell-style-name="ce9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7" table:number-columns-repeated="1017" table:default-cell-style-name="Default"/>
        <table:table-row table:style-name="ro5">
          <table:table-cell table:style-name="ce8" office:value-type="string">
            <text:p>Dat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Topic</text:p>
          </table:table-cell>
          <table:table-cell table:style-name="ce8" office:value-type="string">
            <text:p>Lecturer</text:p>
          </table:table-cell>
          <table:table-cell table:style-name="ce8" office:value-type="string">
            <text:p>Type</text:p>
          </table:table-cell>
          <table:table-cell table:style-name="ce8" office:value-type="string">
            <text:p>Slides / Info</text:p>
          </table:table-cell>
          <table:table-cell table:style-name="ce8" table:number-columns-repeated="1017"/>
        </table:table-row>
        <table:table-row table:style-name="ro5">
          <table:table-cell office:value-type="string">
            <text:p>Mon 19.10</text:p>
          </table:table-cell>
          <table:table-cell office:value-type="string">
            <text:p>09.00-10.00</text:p>
          </table:table-cell>
          <table:table-cell office:value-type="string">
            <text:p>Map of Field</text:p>
          </table:table-cell>
          <table:table-cell office:value-type="string">
            <text:p>Uszkoreit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0.30-12.00</text:p>
          </table:table-cell>
          <table:table-cell office:value-type="string">
            <text:p>Map of Field</text:p>
          </table:table-cell>
          <table:table-cell office:value-type="string">
            <text:p>Uszkoreit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3.30-15.00</text:p>
          </table:table-cell>
          <table:table-cell office:value-type="string">
            <text:p>Ling Found Intro</text:p>
          </table:table-cell>
          <table:table-cell office:value-type="string">
            <text:p>Siko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5.30-17.00</text:p>
          </table:table-cell>
          <table:table-cell office:value-type="string">
            <text:p>Technol Foundations</text:p>
          </table:table-cell>
          <table:table-cell office:value-type="string">
            <text:p>Buse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Tue 20.10.</text:p>
          </table:table-cell>
          <table:table-cell office:value-type="string">
            <text:p>09.00-10.00</text:p>
          </table:table-cell>
          <table:table-cell office:value-type="string">
            <text:p>Advice for Msc study</text:p>
          </table:table-cell>
          <table:table-cell office:value-type="string">
            <text:p>Thater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10.30-12.00</text:p>
          </table:table-cell>
          <table:table-cell office:value-type="string">
            <text:p>Probability Theory</text:p>
          </table:table-cell>
          <table:table-cell office:value-type="string">
            <text:p>Greenberg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3.30-15.00</text:p>
          </table:table-cell>
          <table:table-cell office:value-type="string">
            <text:p>Technol Foundations</text:p>
          </table:table-cell>
          <table:table-cell office:value-type="string">
            <text:p>Buse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5.30-17.00</text:p>
          </table:table-cell>
          <table:table-cell office:value-type="string">
            <text:p>Ling Found Morphology</text:p>
          </table:table-cell>
          <table:table-cell office:value-type="string">
            <text:p>Siko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21.10.</text:p>
          </table:table-cell>
          <table:table-cell office:value-type="string">
            <text:p>08.30-10.00</text:p>
          </table:table-cell>
          <table:table-cell office:value-type="string">
            <text:p>Ling Found Phon/Phon</text:p>
          </table:table-cell>
          <table:table-cell office:value-type="string">
            <text:p>Möbi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0.30-12.00</text:p>
          </table:table-cell>
          <table:table-cell office:value-type="string">
            <text:p>Technol Foundations</text:p>
          </table:table-cell>
          <table:table-cell office:value-type="string">
            <text:p>Buse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3.30-15.00</text:p>
          </table:table-cell>
          <table:table-cell office:value-type="string">
            <text:p>Ling Found Syntax</text:p>
          </table:table-cell>
          <table:table-cell office:value-type="string">
            <text:p>Drenha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5.30-17.00</text:p>
          </table:table-cell>
          <table:table-cell office:value-type="string">
            <text:p>MMCI tour</text:p>
          </table:table-cell>
          <table:table-cell office:value-type="string">
            <text:p>Linn</text:p>
          </table:table-cell>
          <table:table-cell/>
          <table:table-cell office:value-type="string">
            <text:p>Building E1.7</text:p>
          </table:table-cell>
          <table:table-cell table:number-columns-repeated="1017"/>
        </table:table-row>
        <table:table-row table:style-name="ro5">
          <table:table-cell office:value-type="string">
            <text:p>Thu 22.10.</text:p>
          </table:table-cell>
          <table:table-cell office:value-type="string">
            <text:p>08.30-10.00</text:p>
          </table:table-cell>
          <table:table-cell office:value-type="string">
            <text:p>Ling Found Syntax</text:p>
          </table:table-cell>
          <table:table-cell office:value-type="string">
            <text:p>Drenha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0.30-12.00</text:p>
          </table:table-cell>
          <table:table-cell office:value-type="string">
            <text:p>Probability Theory</text:p>
          </table:table-cell>
          <table:table-cell office:value-type="string">
            <text:p>Greenberg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3.30-15.00</text:p>
          </table:table-cell>
          <table:table-cell office:value-type="string">
            <text:p>Ling Found PhonPhon</text:p>
          </table:table-cell>
          <table:table-cell office:value-type="string">
            <text:p>Möbius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5.30-17.00</text:p>
          </table:table-cell>
          <table:table-cell table:number-columns-repeated="1021"/>
        </table:table-row>
        <table:table-row table:style-name="ro5">
          <table:table-cell office:value-type="string">
            <text:p>Fri 23.10.</text:p>
          </table:table-cell>
          <table:table-cell office:value-type="string">
            <text:p>08.30-10.00</text:p>
          </table:table-cell>
          <table:table-cell office:value-type="string">
            <text:p>Ling Found Tutorial</text:p>
          </table:table-cell>
          <table:table-cell office:value-type="string">
            <text:p>Drenhaus/Sikos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0.30-12.00</text:p>
          </table:table-cell>
          <table:table-cell office:value-type="string">
            <text:p>Ling Found Phon Tut</text:p>
          </table:table-cell>
          <table:table-cell office:value-type="string">
            <text:p>Möbius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13.30-15.00</text:p>
          </table:table-cell>
          <table:table-cell office:value-type="string">
            <text:p>DFKI tour</text:p>
          </table:table-cell>
          <table:table-cell office:value-type="string">
            <text:p>Neumann</text:p>
          </table:table-cell>
          <table:table-cell/>
          <table:table-cell office:value-type="string">
            <text:p>Building D3.2</text:p>
          </table:table-cell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 office:value-type="string">
            <text:p>Mon 26.10.</text:p>
          </table:table-cell>
          <table:table-cell office:value-type="string">
            <text:p>08.30-10.00</text:p>
          </table:table-cell>
          <table:table-cell office:value-type="string">
            <text:p>Cognitive Foundations</text:p>
          </table:table-cell>
          <table:table-cell office:value-type="string">
            <text:p>Crocker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28.10.</text:p>
          </table:table-cell>
          <table:table-cell office:value-type="string">
            <text:p>08.30-10.00</text:p>
          </table:table-cell>
          <table:table-cell office:value-type="string">
            <text:p>Cognitive Foundations</text:p>
          </table:table-cell>
          <table:table-cell office:value-type="string">
            <text:p>Crocker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30.10.</text:p>
          </table:table-cell>
          <table:table-cell office:value-type="string">
            <text:p>08.30-10.00</text:p>
          </table:table-cell>
          <table:table-cell office:value-type="string">
            <text:p>Cognitive Foundations</text:p>
          </table:table-cell>
          <table:table-cell office:value-type="string">
            <text:p>Crocker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2.11.</text:p>
          </table:table-cell>
          <table:table-cell office:value-type="string">
            <text:p>08.30-10.00</text:p>
          </table:table-cell>
          <table:table-cell office:value-type="string">
            <text:p>Cognitive Foundations</text:p>
          </table:table-cell>
          <table:table-cell office:value-type="string">
            <text:p>Siko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4.11.</text:p>
          </table:table-cell>
          <table:table-cell office:value-type="string">
            <text:p>08.30-10.00</text:p>
          </table:table-cell>
          <table:table-cell office:value-type="string">
            <text:p>Cognitive Foundations</text:p>
          </table:table-cell>
          <table:table-cell office:value-type="string">
            <text:p>Siko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6.11.</text:p>
          </table:table-cell>
          <table:table-cell office:value-type="string">
            <text:p>08.30-10.00</text:p>
          </table:table-cell>
          <table:table-cell office:value-type="string">
            <text:p>Cognitive Foundations</text:p>
          </table:table-cell>
          <table:table-cell office:value-type="string">
            <text:p>Sikos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9.11.</text:p>
          </table:table-cell>
          <table:table-cell office:value-type="string">
            <text:p>08.30-10.00</text:p>
          </table:table-cell>
          <table:table-cell office:value-type="string">
            <text:p>Speech</text:p>
          </table:table-cell>
          <table:table-cell office:value-type="string">
            <text:p>Möbi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11.11.</text:p>
          </table:table-cell>
          <table:table-cell office:value-type="string">
            <text:p>08.30-10.00</text:p>
          </table:table-cell>
          <table:table-cell office:value-type="string">
            <text:p>Speech</text:p>
          </table:table-cell>
          <table:table-cell office:value-type="string">
            <text:p>Möbi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13.11.</text:p>
          </table:table-cell>
          <table:table-cell office:value-type="string">
            <text:p>08.30-10.00</text:p>
          </table:table-cell>
          <table:table-cell office:value-type="string">
            <text:p>Speech</text:p>
          </table:table-cell>
          <table:table-cell office:value-type="string">
            <text:p>Möbius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16.11.</text:p>
          </table:table-cell>
          <table:table-cell office:value-type="string">
            <text:p>08.30-10.00</text:p>
          </table:table-cell>
          <table:table-cell office:value-type="string">
            <text:p>Speech</text:p>
          </table:table-cell>
          <table:table-cell office:value-type="string">
            <text:p>Möbi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18.11.</text:p>
          </table:table-cell>
          <table:table-cell office:value-type="string">
            <text:p>08.30-10.00</text:p>
          </table:table-cell>
          <table:table-cell office:value-type="string">
            <text:p>Speech</text:p>
          </table:table-cell>
          <table:table-cell office:value-type="string">
            <text:p>Möbius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20.11.</text:p>
          </table:table-cell>
          <table:table-cell office:value-type="string">
            <text:p>08.30-10.00</text:p>
          </table:table-cell>
          <table:table-cell office:value-type="string">
            <text:p>Speech</text:p>
          </table:table-cell>
          <table:table-cell office:value-type="string">
            <text:p>Möbius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23.11.</text:p>
          </table:table-cell>
          <table:table-cell office:value-type="string">
            <text:p>08.30-10.00</text:p>
          </table:table-cell>
          <table:table-cell office:value-type="string">
            <text:p>Probability Theory</text:p>
          </table:table-cell>
          <table:table-cell office:value-type="string">
            <text:p>Greenberg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25.11.</text:p>
          </table:table-cell>
          <table:table-cell office:value-type="string">
            <text:p>08.30-10.00</text:p>
          </table:table-cell>
          <table:table-cell office:value-type="string">
            <text:p>Probability Theory</text:p>
          </table:table-cell>
          <table:table-cell office:value-type="string">
            <text:p>Greenberg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27.11.</text:p>
          </table:table-cell>
          <table:table-cell office:value-type="string">
            <text:p>08.30-10.00</text:p>
          </table:table-cell>
          <table:table-cell office:value-type="string">
            <text:p>Probability Theory</text:p>
          </table:table-cell>
          <table:table-cell office:value-type="string">
            <text:p>Greenberg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30.11.</text:p>
          </table:table-cell>
          <table:table-cell office:value-type="string">
            <text:p>08.30-10.00</text:p>
          </table:table-cell>
          <table:table-cell office:value-type="string">
            <text:p>Finite State Methods</text:p>
          </table:table-cell>
          <table:table-cell office:value-type="string">
            <text:p>Buse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2.12.</text:p>
          </table:table-cell>
          <table:table-cell office:value-type="string">
            <text:p>08.30-10.00</text:p>
          </table:table-cell>
          <table:table-cell office:value-type="string">
            <text:p>Finite State Methods</text:p>
          </table:table-cell>
          <table:table-cell office:value-type="string">
            <text:p>Buse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4.12.</text:p>
          </table:table-cell>
          <table:table-cell office:value-type="string">
            <text:p>08.30-10.00</text:p>
          </table:table-cell>
          <table:table-cell office:value-type="string">
            <text:p>Finite State Methods</text:p>
          </table:table-cell>
          <table:table-cell office:value-type="string">
            <text:p>Busemann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7.12.</text:p>
          </table:table-cell>
          <table:table-cell office:value-type="string">
            <text:p>08.30-10.00</text:p>
          </table:table-cell>
          <table:table-cell office:value-type="string">
            <text:p>Statistical NLP</text:p>
          </table:table-cell>
          <table:table-cell office:value-type="string">
            <text:p>Klakow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9.12.</text:p>
          </table:table-cell>
          <table:table-cell office:value-type="string">
            <text:p>08.30-10.00</text:p>
          </table:table-cell>
          <table:table-cell office:value-type="string">
            <text:p>Statistical NLP</text:p>
          </table:table-cell>
          <table:table-cell office:value-type="string">
            <text:p>Klakow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11.12.</text:p>
          </table:table-cell>
          <table:table-cell office:value-type="string">
            <text:p>08.30-10.00</text:p>
          </table:table-cell>
          <table:table-cell office:value-type="string">
            <text:p>Statistical NLP</text:p>
          </table:table-cell>
          <table:table-cell office:value-type="string">
            <text:p>Klakow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14.12.</text:p>
          </table:table-cell>
          <table:table-cell office:value-type="string">
            <text:p>08.30-10.00</text:p>
          </table:table-cell>
          <table:table-cell office:value-type="string">
            <text:p>Statistical NLP</text:p>
          </table:table-cell>
          <table:table-cell office:value-type="string">
            <text:p>Klakow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16.12.</text:p>
          </table:table-cell>
          <table:table-cell office:value-type="string">
            <text:p>08.30-10.00</text:p>
          </table:table-cell>
          <table:table-cell office:value-type="string">
            <text:p>Statistical NLP</text:p>
          </table:table-cell>
          <table:table-cell office:value-type="string">
            <text:p>Klakow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18.12.</text:p>
          </table:table-cell>
          <table:table-cell office:value-type="string">
            <text:p>08.30-10.00</text:p>
          </table:table-cell>
          <table:table-cell office:value-type="string">
            <text:p>Statistical NLP</text:p>
          </table:table-cell>
          <table:table-cell office:value-type="string">
            <text:p>Klakow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table:number-columns-repeated="1023"/>
        </table:table-row>
        <table:table-row table:style-name="ro5">
          <table:table-cell office:value-type="string">
            <text:p>Mon 4.1.</text:p>
          </table:table-cell>
          <table:table-cell office:value-type="string">
            <text:p>08.30-10.00</text:p>
          </table:table-cell>
          <table:table-cell office:value-type="string">
            <text:p>Parsing</text:p>
          </table:table-cell>
          <table:table-cell office:value-type="string">
            <text:p>Neu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6.1.</text:p>
          </table:table-cell>
          <table:table-cell office:value-type="string">
            <text:p>08.30-10.00</text:p>
          </table:table-cell>
          <table:table-cell office:value-type="string">
            <text:p>Parsing</text:p>
          </table:table-cell>
          <table:table-cell office:value-type="string">
            <text:p>Neuman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8.1.</text:p>
          </table:table-cell>
          <table:table-cell office:value-type="string">
            <text:p>08.30-10.00</text:p>
          </table:table-cell>
          <table:table-cell office:value-type="string">
            <text:p>Parsing</text:p>
          </table:table-cell>
          <table:table-cell office:value-type="string">
            <text:p>Neumann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11.1.</text:p>
          </table:table-cell>
          <table:table-cell office:value-type="string">
            <text:p>08.30-10.00</text:p>
          </table:table-cell>
          <table:table-cell office:value-type="string">
            <text:p>Algebra and Logic</text:p>
          </table:table-cell>
          <table:table-cell office:value-type="string">
            <text:p>Thater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13.1.</text:p>
          </table:table-cell>
          <table:table-cell office:value-type="string">
            <text:p>08.30-10.00</text:p>
          </table:table-cell>
          <table:table-cell office:value-type="string">
            <text:p>Algebra and Logic</text:p>
          </table:table-cell>
          <table:table-cell office:value-type="string">
            <text:p>Thater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15.1.</text:p>
          </table:table-cell>
          <table:table-cell office:value-type="string">
            <text:p>08.30-10.00</text:p>
          </table:table-cell>
          <table:table-cell office:value-type="string">
            <text:p>Algebra and Logic</text:p>
          </table:table-cell>
          <table:table-cell office:value-type="string">
            <text:p>Thater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18.1.</text:p>
          </table:table-cell>
          <table:table-cell office:value-type="string">
            <text:p>08.30-10.00</text:p>
          </table:table-cell>
          <table:table-cell office:value-type="string">
            <text:p>Semantics</text:p>
          </table:table-cell>
          <table:table-cell office:value-type="string">
            <text:p>Venhuize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20.1.</text:p>
          </table:table-cell>
          <table:table-cell office:value-type="string">
            <text:p>08.30-10.00</text:p>
          </table:table-cell>
          <table:table-cell office:value-type="string">
            <text:p>Semantics</text:p>
          </table:table-cell>
          <table:table-cell office:value-type="string">
            <text:p>Venhuize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22.1.</text:p>
          </table:table-cell>
          <table:table-cell office:value-type="string">
            <text:p>08.30-10.00</text:p>
          </table:table-cell>
          <table:table-cell office:value-type="string">
            <text:p>Semantics</text:p>
          </table:table-cell>
          <table:table-cell office:value-type="string">
            <text:p>Venhuizen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25.1.</text:p>
          </table:table-cell>
          <table:table-cell office:value-type="string">
            <text:p>08.30-10.00</text:p>
          </table:table-cell>
          <table:table-cell office:value-type="string">
            <text:p>Semantics</text:p>
          </table:table-cell>
          <table:table-cell office:value-type="string">
            <text:p>Venhuize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Wed 27.1.</text:p>
          </table:table-cell>
          <table:table-cell office:value-type="string">
            <text:p>08.30-10.00</text:p>
          </table:table-cell>
          <table:table-cell office:value-type="string">
            <text:p>Semantics</text:p>
          </table:table-cell>
          <table:table-cell office:value-type="string">
            <text:p>Venhuizen</text:p>
          </table:table-cell>
          <table:table-cell office:value-type="string">
            <text:p>L</text:p>
          </table:table-cell>
          <table:table-cell table:number-columns-repeated="1018"/>
        </table:table-row>
        <table:table-row table:style-name="ro5">
          <table:table-cell office:value-type="string">
            <text:p>Fri 29.1.</text:p>
          </table:table-cell>
          <table:table-cell office:value-type="string">
            <text:p>08.30-10.00</text:p>
          </table:table-cell>
          <table:table-cell office:value-type="string">
            <text:p>Semantics</text:p>
          </table:table-cell>
          <table:table-cell office:value-type="string">
            <text:p>Venhuizen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5">
          <table:table-cell office:value-type="string">
            <text:p>Mon 1.2.</text:p>
          </table:table-cell>
          <table:table-cell office:value-type="string">
            <text:p>08.30-10.00</text:p>
          </table:table-cell>
          <table:table-cell table:number-columns-repeated="1021"/>
        </table:table-row>
        <table:table-row table:style-name="ro5">
          <table:table-cell office:value-type="string">
            <text:p>Wed 3.2.</text:p>
          </table:table-cell>
          <table:table-cell office:value-type="string">
            <text:p>08.30-10.00</text:p>
          </table:table-cell>
          <table:table-cell table:number-columns-repeated="1021"/>
        </table:table-row>
        <table:table-row table:style-name="ro5">
          <table:table-cell office:value-type="string">
            <text:p>Fri 5.2.</text:p>
          </table:table-cell>
          <table:table-cell office:value-type="string">
            <text:p>08.30-10.00</text:p>
          </table:table-cell>
          <table:table-cell table:number-columns-repeated="1021"/>
        </table:table-row>
        <table:table-row table:style-name="ro5">
          <table:table-cell table:number-columns-repeated="1023"/>
        </table:table-row>
        <table:table-row table:style-name="ro5">
          <table:table-cell table:style-name="ce10" office:value-type="string">
            <text:p>Fri 12.12.</text:p>
          </table:table-cell>
          <table:table-cell table:style-name="ce11" office:value-type="string">
            <text:p>08.00-10.00</text:p>
          </table:table-cell>
          <table:table-cell table:style-name="ce11" office:value-type="string">
            <text:p>Final Exam</text:p>
          </table:table-cell>
          <table:table-cell table:style-name="ce11"/>
          <table:table-cell table:style-name="ce13"/>
          <table:table-cell table:style-name="ce11" office:value-type="string">
            <text:p>Conf Room C7.4</text:p>
          </table:table-cell>
          <table:table-cell table:style-name="ce11" table:number-columns-repeated="1017"/>
        </table:table-row>
        <table:table-row table:style-name="ro5" table:number-rows-repeated="104851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heet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Moebius</meta:initial-creator>
    <meta:creation-date>2015-05-29T15:27:14.006610059</meta:creation-date>
    <dc:date>2015-10-19T11:30:14</dc:date>
    <dc:creator>Bernd Moebius</dc:creator>
    <meta:editing-duration>PT12H57M1S</meta:editing-duration>
    <meta:editing-cycles>54</meta:editing-cycles>
    <meta:generator>LibreOffice/3.5$Linux_X86_64 LibreOffice_project/350m1$Build-2</meta:generator>
    <meta:printed-by>Bernd Moebius</meta:printed-by>
    <meta:print-date>2015-06-10T15:05:40</meta:print-date>
    <meta:document-statistic meta:table-count="3" meta:cell-count="309" meta:object-count="0"/>
  </office:meta>
</office:document-meta>
</file>