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Try to decide which of given alternatives has an idiomatic meaning in Czech language.</text:span></text:p>
      <text:p text:style-name="P2"><text:span text:style-name="T6"/></text:p>
      <text:section text:style-name="Sect1" text:name="Sekce1">
        <text:list xml:id="list1176892562" text:style-name="L1">
          <text:list-item>
            <text:p text:style-name="P1">play the third flute</text:p>
          </text:list-item>
          <text:list-item>
            <text:p text:style-name="P1">play the second violin</text:p>
            <text:p text:style-name="P1"/>
          </text:list-item>
          <text:list-item>
            <text:p text:style-name="P1">sleep on grass</text:p>
          </text:list-item>
          <text:list-item>
            <text:p text:style-name="P1">sleep on laurel</text:p>
            <text:p text:style-name="P1"/>
          </text:list-item>
          <text:list-item>
            <text:p text:style-name="P1">have a donkey brain</text:p>
          </text:list-item>
          <text:list-item>
            <text:p text:style-name="P1">have a chicken brain</text:p>
            <text:p text:style-name="P1"/>
          </text:list-item>
          <text:list-item>
            <text:p text:style-name="P1">have a handle</text:p>
          </text:list-item>
          <text:list-item>
            <text:p text:style-name="P1">have a window</text:p>
            <text:p text:style-name="P1"/>
          </text:list-item>
          <text:list-item>
            <text:p text:style-name="P1">have big eyes</text:p>
          </text:list-item>
          <text:list-item>
            <text:p text:style-name="P1">have big ears</text:p>
            <text:p text:style-name="P1"/>
          </text:list-item>
          <text:list-item>
            <text:p text:style-name="P1">finish with his own hand</text:p>
          </text:list-item>
          <text:list-item>
            <text:p text:style-name="P1">finish with his own foot</text:p>
            <text:p text:style-name="P1"/>
          </text:list-item>
          <text:list-item>
            <text:p text:style-name="P1">ask for heart</text:p>
          </text:list-item>
          <text:list-item>
            <text:p text:style-name="P1">ask for hand</text:p>
            <text:p text:style-name="P1"/>
          </text:list-item>
          <text:list-item>
            <text:p text:style-name="P1">draw the same hair</text:p>
          </text:list-item>
          <text:list-item>
            <text:p text:style-name="P1">draw the same rope</text:p>
            <text:p text:style-name="P1"/>
          </text:list-item>
          <text:list-item>
            <text:p text:style-name="P1">spit to the water well</text:p>
          </text:list-item>
          <text:list-item>
            <text:p text:style-name="P1">spit to the meal</text:p>
            <text:p text:style-name="P1"/>
          </text:list-item>
          <text:list-item>
            <text:p text:style-name="P1">pull at hair</text:p>
          </text:list-item>
          <text:list-item>
            <text:p text:style-name="P1">pull at teeth</text:p>
            <text:p text:style-name="P1"/>
          </text:list-item>
          <text:list-item>
            <text:p text:style-name="P1">go to the dog-rose</text:p>
          </text:list-item>
          <text:list-item>
            <text:p text:style-name="P1">go to the apple tree</text:p>
            <text:p text:style-name="P1"/>
          </text:list-item>
          <text:list-item>
            <text:p text:style-name="P1">have a juice</text:p>
          </text:list-item>
          <text:list-item>
            <text:p text:style-name="P1">have a water</text:p>
            <text:p text:style-name="P1"/>
          </text:list-item>
          <text:list-item>
            <text:p text:style-name="P1">be behind the fire</text:p>
          </text:list-item>
          <text:list-item>
            <text:p text:style-name="P1">be behind the water</text:p>
            <text:p text:style-name="P1"/>
          </text:list-item>
          <text:list-item>
            <text:p text:style-name="P1">have hare's plans</text:p>
          </text:list-item>
          <text:list-item>
            <text:p text:style-name="P1">have fox's plans</text:p>
            <text:p text:style-name="P1"/>
          </text:list-item>
          <text:list-item>
            <text:p text:style-name="P1">admit of size</text:p>
          </text:list-item>
          <text:list-item>
            <text:p text:style-name="P1">admit of color</text:p>
          </text:list-item>
        </text:list>
        <text:p text:style-name="Standard"/>
        <text:p text:style-name="Standard"/>
      </text:section>
      <text:p text:style-name="Standard"/>
      <text:p text:style-name="Standard"/>
      <text:p text:style-name="P2"><text:span text:style-name="T2">Try to decide which of given alternatives has an idiomatic meaning in Czech language.</text:span></text:p>
      <text:p text:style-name="P2"><text:span text:style-name="T2"/></text:p>
      <text:section text:style-name="Sect1" text:name="Sekce2">
        <text:list xml:id="list262220617" text:continue-numbering="true" text:style-name="L1">
          <text:list-item>
            <text:p text:style-name="P1">play the third flute</text:p>
          </text:list-item>
          <text:list-item>
            <text:p text:style-name="P1">play the second violin</text:p>
            <text:p text:style-name="P1"/>
          </text:list-item>
          <text:list-item>
            <text:p text:style-name="P1">sleep on grass</text:p>
          </text:list-item>
          <text:list-item>
            <text:p text:style-name="P1">sleep on laurel</text:p>
            <text:p text:style-name="P1"/>
          </text:list-item>
          <text:list-item>
            <text:p text:style-name="P1">have a donkey brain</text:p>
          </text:list-item>
          <text:list-item>
            <text:p text:style-name="P1">have a chicken brain</text:p>
            <text:p text:style-name="P1"/>
          </text:list-item>
          <text:list-item>
            <text:p text:style-name="P1">have a handle</text:p>
          </text:list-item>
          <text:list-item>
            <text:p text:style-name="P1">have a window</text:p>
            <text:p text:style-name="P1"/>
          </text:list-item>
          <text:list-item>
            <text:p text:style-name="P1">have big eyes</text:p>
          </text:list-item>
          <text:list-item>
            <text:p text:style-name="P1">have big ears</text:p>
            <text:p text:style-name="P1"/>
          </text:list-item>
          <text:list-item>
            <text:p text:style-name="P1">finish with his own hand</text:p>
          </text:list-item>
          <text:list-item>
            <text:p text:style-name="P1">finish with his own foot</text:p>
            <text:p text:style-name="P1"/>
          </text:list-item>
          <text:list-item>
            <text:p text:style-name="P1">ask for heart</text:p>
          </text:list-item>
          <text:list-item>
            <text:p text:style-name="P1">ask for hand</text:p>
            <text:p text:style-name="P1"/>
          </text:list-item>
          <text:list-item>
            <text:p text:style-name="P1">draw the same hair</text:p>
          </text:list-item>
          <text:list-item>
            <text:p text:style-name="P1">draw the same rope</text:p>
            <text:p text:style-name="P1"/>
          </text:list-item>
          <text:list-item>
            <text:p text:style-name="P1">spit to the water well</text:p>
          </text:list-item>
          <text:list-item>
            <text:p text:style-name="P1">spit to the meal</text:p>
            <text:p text:style-name="P1"/>
          </text:list-item>
          <text:list-item>
            <text:p text:style-name="P1">pull at hair</text:p>
          </text:list-item>
          <text:list-item>
            <text:p text:style-name="P1">pull at teeth</text:p>
            <text:p text:style-name="P1"/>
          </text:list-item>
          <text:list-item>
            <text:p text:style-name="P1">go to the dog-rose</text:p>
          </text:list-item>
          <text:list-item>
            <text:p text:style-name="P1">go to the apple tree</text:p>
            <text:p text:style-name="P1"/>
          </text:list-item>
          <text:list-item>
            <text:p text:style-name="P1">have a juice</text:p>
          </text:list-item>
          <text:list-item>
            <text:p text:style-name="P1">have a water</text:p>
            <text:p text:style-name="P1"/>
          </text:list-item>
          <text:list-item>
            <text:p text:style-name="P1">be behind the fire</text:p>
          </text:list-item>
          <text:list-item>
            <text:p text:style-name="P1">be behind the water</text:p>
            <text:p text:style-name="P1"/>
          </text:list-item>
          <text:list-item>
            <text:p text:style-name="P1">have hare's plans</text:p>
          </text:list-item>
          <text:list-item>
            <text:p text:style-name="P1">have fox's plans</text:p>
            <text:p text:style-name="P1"/>
          </text:list-item>
          <text:list-item>
            <text:p text:style-name="P1">admit of size</text:p>
          </text:list-item>
          <text:list-item>
            <text:p text:style-name="P1">admit of color</text:p>
          </text:list-item>
        </text:list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6cm" fo:margin-bottom="1.6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Bušta</meta:initial-creator>
    <meta:creation-date>2010-05-24T18:37:22</meta:creation-date>
    <meta:document-statistic meta:table-count="0" meta:image-count="0" meta:object-count="0" meta:page-count="1" meta:paragraph-count="62" meta:word-count="304" meta:character-count="1216"/>
    <dc:date>2010-05-24T18:45:10</dc:date>
    <dc:creator>Jan Bušta</dc:creator>
    <meta:editing-duration>PT00H07M48S</meta:editing-duration>
    <meta:editing-cycles>1</meta:editing-cycles>
    <meta:generator>OpenOffice.org/3.2$Unix OpenOffice.org_project/320m12$Build-9483</meta:generator>
  </office:meta>
</office:document-meta>
</file>