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3.2639in" table:align="left" style:writing-mode="lr-tb"/>
    </style:style>
    <style:style style:name="Table1.A" style:family="table-column">
      <style:table-column-properties style:column-width="0.825in"/>
    </style:style>
    <style:style style:name="Table1.B" style:family="table-column">
      <style:table-column-properties style:column-width="2.4389in"/>
    </style:style>
    <style:style style:name="Table1.1" style:family="table-row">
      <style:table-row-properties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B1" style:family="table-cell">
      <style:table-cell-properties style:vertical-align="top" fo:padding="0.0382in" fo:border="0.1pt solid #000000" style:writing-mode="lr-tb"/>
    </style:style>
    <style:style style:name="Table1.A2" style:family="table-cell">
      <style:table-cell-properties style:vertical-align="top" fo:padding="0.0382in" fo:border-left="0.1pt solid #000000" fo:border-right="none" fo:border-top="none" fo:border-bottom="0.1pt solid #000000" style:writing-mode="lr-tb"/>
    </style:style>
    <style:style style:name="Table1.B2" style:family="table-cell">
      <style:table-cell-properties style:vertical-align="top" fo:padding="0.0382in" fo:border-left="0.1pt solid #000000" fo:border-right="0.1pt solid #000000" fo:border-top="none" fo:border-bottom="0.1pt solid #000000" style:writing-mode="lr-tb"/>
    </style:style>
    <style:style style:name="P1" style:family="paragraph" style:parent-style-name="LREC_20_Title" style:master-page-name="Standard">
      <style:paragraph-properties fo:margin-top="0.0783in" fo:margin-bottom="0.1181in" style:page-number="auto"/>
    </style:style>
    <style:style style:name="P2" style:family="paragraph" style:parent-style-name="LREC_20_Text_20_Body">
      <style:text-properties style:font-name-asian="Times New Roman" style:font-name-complex="Times New Roman"/>
    </style:style>
    <style:style style:name="T1" style:family="text">
      <style:text-properties fo:font-weight="bold" style:font-weight-asian="bold" style:font-weight-complex="bold"/>
    </style:style>
    <style:style style:name="T2" style:family="text">
      <style:text-properties style:font-style-complex="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Sect1" style:family="section">
      <style:section-properties text:dont-balance-text-columns="true" style:writing-mode="lr-tb" style:editable="false">
        <style:columns fo:column-count="2" fo:column-gap="0.2472in">
          <style:column style:rel-width="32767*" fo:start-indent="0in" fo:end-indent="0.1236in"/>
          <style:column style:rel-width="32767*" fo:start-indent="0.1236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tle of the Paper (Title in 14-point Times New Roman Bold)</text:p>
      <text:p text:style-name="LREC_20_Author">Author1, Author2, Author3</text:p>
      <text:p text:style-name="LREC_20_Address">Affiliation information</text:p>
      <text:p text:style-name="LREC_20_Address">Address</text:p>
      <text:p text:style-name="LREC_20_Address_20_Last">Email: author1@xxxyyy, author2@zzz.uuu.edu, author3@hhh.com</text:p>
      <text:p text:style-name="LREC_20_Abstract_20_Heading"/>
      <text:section text:style-name="Sect1" text:name="Section1">
        <text:p text:style-name="LREC_20_Text_20_Body">Each manuscript should be <text:span text:style-name="T1">A4 format</text:span>. The fully justified text should be formatted in two parallel columns, each 8.29 cm wide, and separated by a space of 0.63 cm. Left, right, and bottom margins should be 1.9 cm. and the top margin 2.5 cm. The font for the main body of the text should be Times 10 pt with interlinear spacing of 12 pt. </text:p>
        <text:p text:style-name="LREC_20_Text_20_Body"><text:span text:style-name="T1">Articles must be at most 1 page in length,</text:span> excluding references.</text:p>
        <text:p text:style-name="LREC_20_Text_20_Body"/>
        <text:p text:style-name="LREC_20_Text_20_Body"><text:span text:style-name="T1">Please do not include page numbers in your abstract.</text:span> </text:p>
        <text:p text:style-name="LREC_20_Text_20_Body"/>
        <text:p text:style-name="LREC_20_Text_20_Body">Due to the short length of the abstract, no headings should be included.</text:p>
        <text:p text:style-name="LREC_20_Text_20_Body"/>
        <text:p text:style-name="LREC_20_Text_20_Body">All references within the text should be placed in parentheses containing the author's surname followed by a comma before the date of publication (Martin, 1990). If the sentence already includes the author's name, then it is only necessary to put the date in parentheses: Martin (1990). When several authors are cited, those references should be separated with a semicolon: (Martin, 1990; Castor &amp; Pollux, 1992). When the reference has more than three authors, only cite the name of the first author followed by et al. <text:s/></text:p>
        <text:p text:style-name="LREC_20_Text_20_Body"/>
        <text:p text:style-name="LREC_20_Text_20_Body">All figures should be centred and clearly distinguishable. They should never be drawn by hand, and the lines must be very dark in order to ensure a high-quality printed version. Figures should be numbered in the text, and have a caption in Times 10 pt underneath. A space must be left between each figure and its respective caption. </text:p>
        <text:p text:style-name="LREC_20_Text_20_Body"/>
        <text:p text:style-name="LREC_20_Text_20_Body">Figure and caption should always appear together on the same page. Large figures can be centred, using a full page.</text:p>
        <text:p text:style-name="LREC_20_Text_20_Body"/>
        <text:p text:style-name="LREC_20_Text_20_Body">The instructions for tables are the same as for figures (see previous paragraph).</text:p>
        <text:p text:style-name="LREC_20_Text_20_Body"/>
        <text:p text:style-name="LREC_20_Text_20_Body">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p text:style-name="LREC_20_Text_20_Body"/>
        <text:p text:style-name="LREC_20_Text_20_Body"/>
        <text:p text:style-name="LREC_20_Text_20_Body"/>
        <text:p text:style-name="LREC_20_Text_20_Body"/>
        <table:table table:name="Table1" table:style-name="Table1">
          <table:table-column table:style-name="Table1.A"/>
          <table:table-column table:style-name="Table1.B"/>
          <table:table-header-rows>
            <table:table-row table:style-name="Table1.1">
              <table:table-cell table:style-name="Table1.A1" office:value-type="string">
                <text:p text:style-name="LREC_20_Table_20_Column_20_Heading">Level</text:p>
              </table:table-cell>
              <table:table-cell table:style-name="Table1.B1" office:value-type="string">
                <text:p text:style-name="LREC_20_Table_20_Column_20_Heading">Tools</text:p>
              </table:table-cell>
            </table:table-row>
          </table:table-header-rows>
          <table:table-row table:style-name="Table1.1">
            <table:table-cell table:style-name="Table1.A2" office:value-type="string">
              <text:p text:style-name="LREC_20_Text_20_Body">Morphology</text:p>
            </table:table-cell>
            <table:table-cell table:style-name="Table1.B2" office:value-type="string">
              <text:p text:style-name="LREC_20_Text_20_Body">Pitrat Analyser</text:p>
            </table:table-cell>
          </table:table-row>
          <table:table-row table:style-name="Table1.1">
            <table:table-cell table:style-name="Table1.A2" office:value-type="string">
              <text:p text:style-name="LREC_20_Text_20_Body">Syntax</text:p>
            </table:table-cell>
            <table:table-cell table:style-name="Table1.B2" office:value-type="string">
              <text:p text:style-name="LREC_20_Text_20_Body">LFG Analyser (C-Structure)</text:p>
            </table:table-cell>
          </table:table-row>
          <table:table-row table:style-name="Table1.1">
            <table:table-cell table:style-name="Table1.A2" office:value-type="string">
              <text:p text:style-name="LREC_20_Text_20_Body">Semantics</text:p>
            </table:table-cell>
            <table:table-cell table:style-name="Table1.B2" office:value-type="string">
              <text:p text:style-name="LREC_20_Text_20_Body">LFT F-Structures + Sowa's Conceptual Graphs</text:p>
            </table:table-cell>
          </table:table-row>
        </table:table>
        <text:p text:style-name="LREC_20_Caption">Table <text:sequence text:ref-name="refTable0" text:name="Table" text:formula="ooow:Table+1" style:num-format="1">1</text:sequence>: Caption.</text:p>
        <text:p text:style-name="LREC_20_Caption"/>
        <text:p text:style-name="LREC_20_Text_20_Body">Footnotes are indicated within the text by a number in superscript.<text:span text:style-name="Footnote_20_Anchor"><text:note text:id="ftn1" text:note-class="footnote"><text:note-citation>1</text:note-citation><text:note-body><text:p text:style-name="LREC_20_Footnote">They should be in Times New Roman 9, and appear at the bottom of the same page as their corresponding number. Footnotes should also be separated from the rest of the text by a horizontal line 5cm long.</text:p></text:note-body></text:note></text:span></text:p>
        <text:p text:style-name="LREC_20_Text_20_Body"/>
        <text:p text:style-name="LREC_20_Text_20_Body">Place all acknowledgements (including those concerning research grants and funding) in a separate section at the end of the article. Acknowledgements are not part of the content.</text:p>
        <text:p text:style-name="LREC_20_Text_20_Body"/>
        <text:p text:style-name="LREC_20_Text_20_Body">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p text:style-name="P2"><text:s/></text:p>
        <text:p text:style-name="LREC_20_Text_20_Body">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p text:style-name="LREC_20_Text_20_Body"/>
        <text:h text:style-name="LREC_20_Heading_20_1" text:outline-level="1" text:is-list-header="true"><text:soft-page-break/>References</text:h>
        <text:p text:style-name="LREC_20_Text_20_Body">Bibliographical references should be listed in alphabetical order at the end of the article. The title of the section, "References", should be a level 1 heading. The first line of each bibliographical reference should be justified to the left of the column, and the rest of the entry should be indented by 0.35 cm.</text:p>
        <text:p text:style-name="LREC_20_Text_20_Body">The following examples (of fictitious references) illustrate the basic format required for articles in conference proceedings, books, journal articles, Ph.D. theses, and chapters of books respectively.</text:p>
        <text:p text:style-name="LREC_20_Text_20_Body"/>
        <text:p text:style-name="LREC_20_References">Castor, A., <text:s/>Pollux, L.E. (1992). <text:span text:style-name="T2">The use of user modelling to guide inference and learning</text:span>. <text:span text:style-name="T3">Applied Intelligence</text:span>, 2(1), pp. 37—53.</text:p>
        <text:p text:style-name="LREC_20_References">Chercheur, J.L. (1994). <text:span text:style-name="T4">Case-Based Reasoning.</text:span><text:span text:style-name="T2"> San Mateo</text:span>, CA: Morgan Kaufman Publishers. </text:p>
        <text:p text:style-name="LREC_20_References">Grandchercheur, L.B. (1983). <text:span text:style-name="T2">Vers une modélisation cognitive de l'être et du néant</text:span>. In S.G Paris, G.M. Olson, &amp; H.W. Stevenson (Eds.), <text:span text:style-name="T4">Fondement des Sciences Cognitives</text:span>. Hillsdale, NJ: Lawrence Erlbaum Associates, pp. 6—38.</text:p>
        <text:p text:style-name="LREC_20_References">Martin, L.E. (1990). <text:span text:style-name="T2">Knowledge Extraction. In</text:span><text:span text:style-name="T4"> Proceedings of the Twelfth Annual Conference of the Cognitive Science Society</text:span><text:span text:style-name="T3">.</text:span> Hillsdale, NJ: Lawrence Erlbaum Associates, <text:span text:style-name="T2">pp. 252--26</text:span>2.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svg:font-family="'DejaVu Sans'"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53in" style:writing-mode="page"/>
      <style:text-properties style:use-window-font-color="true" style:font-name="Times New Roman" fo:font-size="12pt" fo:language="zxx" fo:country="non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0pt" fo:language="en" fo:country="GB" style:letter-kerning="true" style:font-name-asian="DejaVu Sans" style:font-size-asian="10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Times New Roman" fo:font-size="12pt" style:font-name-asian="DejaVu Sans" style:font-size-asian="12pt" style:font-name-complex="DejaVu Sans" style:font-size-complex="14pt"/>
    </style:style>
    <style:style style:name="Text_20_body" style:display-name="Text body" style:family="paragraph" style:parent-style-name="Standard" style:class="text">
      <style:paragraph-properties fo:margin-top="0in" fo:margin-bottom="0in" fo:line-height="0.1654in" fo:text-align="justify" style:justify-single-word="false"/>
      <style:text-properties fo:font-size="10pt" style:font-size-asian="10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9pt" fo:font-style="italic" style:font-size-asian="9pt" style:font-style-asian="italic" style:font-size-complex="12pt" style:font-style-complex="italic"/>
    </style:style>
    <style:style style:name="Index" style:family="paragraph" style:parent-style-name="Standard" style:class="index">
      <style:paragraph-properties text:number-lines="false" text:line-number="0"/>
      <style:text-properties fo:font-size="10pt" style:font-size-asian="10pt"/>
    </style:style>
    <style:style style:name="Heading_20_1" style:display-name="Heading 1" style:family="paragraph" style:parent-style-name="Heading" style:next-style-name="Text_20_body" style:class="text">
      <style:text-propertie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italic" fo:font-weight="bold" style:font-size-asian="10pt" style:font-style-asian="italic" style:font-weight-asian="bold" style:font-size-complex="12pt" style:font-style-complex="italic" style:font-weight-complex="bold"/>
    </style:style>
    <style:style style:name="LREC_20_Abstract" style:display-name="LREC Abstract" style:family="paragraph" style:parent-style-name="Text_20_body">
      <style:paragraph-properties fo:orphans="2" fo:widows="2" fo:keep-with-next="always"/>
      <style:text-properties fo:font-size="9pt" style:font-size-asian="9pt"/>
    </style:style>
    <style:style style:name="LREC_20_Abstract_20_Heading" style:display-name="LREC Abstract Heading" style:family="paragraph" style:parent-style-name="LREC_20_Abstract" style:next-style-name="LREC_20_Abstract">
      <style:paragraph-properties fo:margin-top="0.3154in" fo:margin-bottom="0.0398in" fo:text-align="center" style:justify-single-word="false" fo:keep-with-next="always"/>
      <style:text-properties fo:font-size="10pt" fo:font-weight="bold" style:font-size-asian="10pt" style:font-weight-asian="bold"/>
    </style:style>
    <style:style style:name="LREC_20_Address" style:display-name="LREC Address" style:family="paragraph" style:parent-style-name="Heading">
      <style:paragraph-properties fo:margin-top="0in" fo:margin-bottom="0in" fo:line-height="0.1811in" fo:text-align="center" style:justify-single-word="false"/>
      <style:text-properties fo:font-size="12pt" style:font-size-asian="12pt"/>
    </style:style>
    <style:style style:name="LREC_20_Address_20_Last" style:display-name="LREC Address Last" style:family="paragraph" style:parent-style-name="LREC_20_Address">
      <style:paragraph-properties fo:orphans="2" fo:widows="2"/>
    </style:style>
    <style:style style:name="LREC_20_Author" style:display-name="LREC Author" style:family="paragraph" style:parent-style-name="Heading">
      <style:paragraph-properties fo:margin-top="0.0783in" fo:margin-bottom="0.0398in" fo:line-height="0.1811in" fo:text-align="center" style:justify-single-word="false" fo:orphans="2" fo:widows="2"/>
      <style:text-properties fo:font-size="12pt" fo:font-weight="bold" style:font-size-asian="12pt" style:font-weight-asian="bold"/>
    </style:style>
    <style:style style:name="LREC_20_Caption" style:display-name="LREC Caption" style:family="paragraph" style:parent-style-name="Heading">
      <style:paragraph-properties fo:margin-top="0.0398in" fo:margin-bottom="0.0398in" fo:line-height="0.1654in" fo:text-align="center" style:justify-single-word="false"/>
      <style:text-properties fo:font-size="10pt" style:font-size-asian="10pt"/>
    </style:style>
    <style:style style:name="LREC_20_Heading_20_1" style:display-name="LREC Heading 1" style:family="paragraph" style:parent-style-name="Heading_20_1" style:next-style-name="LREC_20_Text_20_Body" style:default-outline-level="1">
      <style:paragraph-properties fo:margin-top="0.1575in" fo:margin-bottom="0.0398in" fo:line-height="0.1811in" fo:text-align="center" style:justify-single-word="false" fo:orphans="2" fo:widows="2"/>
      <style:text-properties fo:font-size="12pt" style:font-size-asian="12pt"/>
    </style:style>
    <style:style style:name="LREC_20_Heading_20_2" style:display-name="LREC Heading 2" style:family="paragraph" style:parent-style-name="Heading_20_2" style:next-style-name="LREC_20_Text_20_Body" style:default-outline-level="2">
      <style:paragraph-properties fo:margin-top="0.1374in" fo:margin-bottom="0.0398in" fo:line-height="0.1654in" fo:orphans="2" fo:widows="2"/>
      <style:text-properties fo:font-size="11pt" fo:font-style="normal" style:font-size-asian="11pt" style:font-style-asian="normal" style:font-weight-complex="normal"/>
    </style:style>
    <style:style style:name="LREC_20_Heading_20_3" style:display-name="LREC Heading 3" style:family="paragraph" style:parent-style-name="Heading_20_3" style:next-style-name="LREC_20_Text_20_Body" style:default-outline-level="3">
      <style:paragraph-properties fo:margin-top="0.0783in" fo:margin-bottom="0in" fo:line-height="0.1654in" fo:text-align="start" style:justify-single-word="false" fo:orphans="2" fo:widows="2"/>
      <style:text-properties fo:font-size="10pt" style:font-size-asian="10pt"/>
    </style:style>
    <style:style style:name="LREC_20_Text_20_Body" style:display-name="LREC Text Body" style:family="paragraph">
      <style:paragraph-properties fo:line-height="0.1693in"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n" fo:country="GB" style:letter-kerning="true" style:font-name-asian="DejaVu Sans" style:font-size-asian="10pt" style:language-asian="zh" style:country-asian="CN" style:font-name-complex="DejaVu Sans" style:font-size-complex="12pt" style:language-complex="hi" style:country-complex="IN" fo:hyphenate="false" fo:hyphenation-remain-char-count="2" fo:hyphenation-push-char-count="2"/>
    </style:style>
    <style:style style:name="LREC_20_References" style:display-name="LREC References" style:family="paragraph" style:parent-style-name="LREC_20_Text_20_Body">
      <style:paragraph-properties fo:margin="100%" fo:margin-left="0.1374in" fo:margin-right="0in" fo:margin-top="0in" fo:margin-bottom="0in" fo:text-indent="-0.1374in" style:auto-text-indent="false"/>
    </style:style>
    <style:style style:name="LREC_20_Title" style:display-name="LREC Title" style:family="paragraph" style:next-style-name="LREC_20_Author">
      <style:paragraph-properties fo:margin-top="0.0783in" fo:margin-bottom="0.1181in" fo:line-height="0.2201in" fo:text-align="center" style:justify-single-word="false" fo:orphans="2" fo:widows="2" fo:hyphenation-ladder-count="no-limit" fo:keep-with-next="always" style:text-autospace="ideograph-alpha" style:punctuation-wrap="hanging" style:line-break="strict" style:writing-mode="lr-tb"/>
      <style:text-properties style:use-window-font-color="true" style:font-name="Times New Roman" fo:font-size="14pt" fo:language="en" fo:country="GB" fo:font-weight="bold" style:letter-kerning="true" style:font-name-asian="DejaVu Sans" style:font-size-asian="14pt" style:language-asian="zh" style:country-asian="CN" style:font-weight-asian="bold" style:font-name-complex="DejaVu Sans" style:font-size-complex="12pt" style:language-complex="hi" style:country-complex="IN" fo:hyphenate="false" fo:hyphenation-remain-char-count="2" fo:hyphenation-push-char-count="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REC_20_Text_20_body" style:display-name="LREC Text body" style:family="paragraph" style:parent-style-name="Text_20_body">
      <style:paragraph-properties fo:line-height="0.1693in" fo:orphans="2" fo:widows="2"/>
      <style:text-properties fo:font-size="10pt" style:font-size-asian="10pt"/>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LREC_20_Footnote" style:display-name="LREC Footnote" style:family="paragraph" style:parent-style-name="Footnote">
      <style:paragraph-properties fo:margin="100%" fo:margin-left="0.1374in" fo:margin-right="0in" fo:margin-top="0in" fo:margin-bottom="0in" fo:text-indent="-0.1374in" style:auto-text-indent="false"/>
      <style:text-properties fo:font-size="9pt" style:font-size-asian="9pt"/>
    </style:style>
    <style:style style:name="LREC_20_Keywords" style:display-name="LREC Keywords" style:family="paragraph" style:parent-style-name="LREC_20_Abstract">
      <style:paragraph-properties fo:margin-top="0.0984in" fo:margin-bottom="0.1772in"/>
    </style:style>
    <style:style style:name="Figure" style:family="paragraph" style:parent-style-name="Caption"/>
    <style:style style:name="LREC_20_Table_20_Column_20_Heading" style:display-name="LREC Table Column Heading" style:family="paragraph" style:parent-style-name="LREC_20_Text_20_Body">
      <style:paragraph-properties fo:text-align="center" style:justify-single-word="false"/>
      <style:text-properties fo:font-style="italic" style:font-style-asian="italic"/>
    </style:style>
    <style:style style:name="LREC_20_Table_20_Row_20_Heading" style:display-name="LREC Table Row Heading" style:family="paragraph" style:parent-style-name="LREC_20_Text_20_Body"/>
    <style:style style:name="Frame_20_Contents" style:display-name="Frame Contents"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space" fo:text-indent="-0.3in" fo:margin-left="0.3in"/>
        </style:list-level-properties>
      </text:outline-level-style>
      <text:outline-level-style text:level="2" style:num-suffix=". "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suffix=". "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suffix=". " style:num-format="1" text:display-levels="4">
        <style:list-level-properties text:list-level-position-and-space-mode="label-alignment">
          <style:list-level-label-alignment text:label-followed-by="space" fo:text-indent="-0.6in" fo:margin-left="0.6in"/>
        </style:list-level-properties>
      </text:outline-level-style>
      <text:outline-level-style text:level="5" style:num-suffix=". " style:num-format="1" text:display-levels="5">
        <style:list-level-properties text:list-level-position-and-space-mode="label-alignment">
          <style:list-level-label-alignment text:label-followed-by="space" fo:text-indent="-0.7in" fo:margin-left="0.7in"/>
        </style:list-level-properties>
      </text:outline-level-style>
      <text:outline-level-style text:level="6" style:num-suffix=". " style:num-format="1" text:display-levels="6">
        <style:list-level-properties text:list-level-position-and-space-mode="label-alignment">
          <style:list-level-label-alignment text:label-followed-by="space" fo:text-indent="-0.8in" fo:margin-left="0.8in"/>
        </style:list-level-properties>
      </text:outline-level-style>
      <text:outline-level-style text:level="7" style:num-suffix=". " style:num-format="1" text:display-levels="7">
        <style:list-level-properties text:list-level-position-and-space-mode="label-alignment">
          <style:list-level-label-alignment text:label-followed-by="space" fo:text-indent="-0.9in" fo:margin-left="0.9in"/>
        </style:list-level-properties>
      </text:outline-level-style>
      <text:outline-level-style text:level="8" style:num-suffix=". " style:num-format="1" text:display-levels="8">
        <style:list-level-properties text:list-level-position-and-space-mode="label-alignment">
          <style:list-level-label-alignment text:label-followed-by="space" fo:text-indent="-1in" fo:margin-left="1in"/>
        </style:list-level-properties>
      </text:outline-level-style>
      <text:outline-level-style text:level="9" style:num-suffix=". " style:num-format="1" text:display-levels="9">
        <style:list-level-properties text:list-level-position-and-space-mode="label-alignment">
          <style:list-level-label-alignment text:label-followed-by="space"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 style:num-format="1">
        <style:list-level-properties text:list-level-position-and-space-mode="label-alignment">
          <style:list-level-label-alignment text:label-followed-by="space" fo:text-indent="-0.3in" fo:margin-left="0.3in"/>
        </style:list-level-properties>
      </text:list-level-style-number>
      <text:list-level-style-number text:level="2" style:num-suffix=". "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48in" fo:margin-left="0.748in" fo:margin-right="0.748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REC Style Template (OpenOffice / LibreOffice) V.02</dc:title>
    <dc:subject>New style template definition for LREC 2014 conference</dc:subject>
    <meta:keyword>LREC</meta:keyword>
    <meta:keyword>Conference</meta:keyword>
    <meta:keyword>Style</meta:keyword>
    <meta:keyword>Template</meta:keyword>
    <dc:description>New LibreOffice LREC 2014 style template (modelled on existing MS-Word template).

The  LibreOffice template has been redesigned from the ground up. because previous attempts to use the LibreOffice export from the World document were not rendered correctly.

The style definitions in the text are not entirely satisfactory, and still need to be updated.

LibreOffice Version 3.6.2.2, 2014-02-15

Created by D. Gibbon &amp; J. Bachan</dc:description>
    <meta:initial-creator>Ines Rehbein</meta:initial-creator>
    <meta:creation-date>2015-08-03T18:10:14</meta:creation-date>
    <dc:creator>Ines Rehbein</dc:creator>
    <dc:date>2015-08-03T18:13:44</dc:date>
    <meta:editing-cycles>4</meta:editing-cycles>
    <meta:editing-duration>P2171DT9H32M49S</meta:editing-duration>
    <meta:generator>LibreOffice/3.5$Linux_X86_64 LibreOffice_project/350m1$Build-2</meta:generator>
    <meta:document-statistic meta:table-count="1" meta:image-count="0" meta:object-count="0" meta:page-count="2" meta:paragraph-count="36" meta:word-count="930" meta:character-count="5336" meta:non-whitespace-character-count="4434"/>
    <meta:user-defined meta:name="Info 1"/>
    <meta:user-defined meta:name="Info 2"/>
    <meta:user-defined meta:name="Info 3"/>
    <meta:user-defined meta:name="Info 4"/>
  </office:meta>
</office:document-meta>
</file>